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4.249cm" style:rel-column-width="16383*"/>
    </style:style>
    <style:style style:name="Tabela1.C" style:family="table-column">
      <style:table-column-properties style:column-width="4.251cm" style:rel-column-width="16385*"/>
    </style:style>
    <style:style style:name="Tabela1.A1" style:family="table-cell">
      <style:table-cell-properties style:vertical-align="middle"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c0c0c0" fo:padding="0.097cm" fo:border="0.05pt solid #000000">
        <style:background-image/>
      </style:table-cell-properties>
    </style:style>
    <style:style style:name="Tabela1.B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.C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loext:graphic-properties draw:fill="solid" draw:fill-color="#c0c0c0" draw:opacity="100%"/>
      <style:paragraph-properties fo:background-color="#c0c0c0"/>
      <style:text-properties fo:font-weight="bold" style:font-weight-asian="bold" style:font-weight-complex="bold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Standard">
      <style:text-properties officeooo:rsid="000661e3"/>
    </style:style>
    <style:style style:name="P8" style:family="paragraph" style:parent-style-name="Standard">
      <style:text-properties officeooo:rsid="000661e3" officeooo:paragraph-rsid="000661e3"/>
    </style:style>
    <style:style style:name="P9" style:family="paragraph" style:parent-style-name="Text_20_body" style:list-style-name="L1"/>
    <style:style style:name="P10" style:family="paragraph" style:parent-style-name="Text_20_body" style:list-style-name="L2"/>
    <style:style style:name="P11" style:family="paragraph" style:parent-style-name="Text_20_body" style:list-style-name="L1">
      <style:paragraph-properties fo:margin-top="0cm" fo:margin-bottom="0cm" loext:contextual-spacing="false"/>
    </style:style>
    <style:style style:name="P12" style:family="paragraph" style:parent-style-name="Text_20_body" style:list-style-name="L2">
      <style:paragraph-properties fo:margin-top="0cm" fo:margin-bottom="0cm" loext:contextual-spacing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uia do truteiro</text:p>
      <text:p text:style-name="Standard"/>
      <text:p text:style-name="Standard"><text:a xlink:type="simple" xlink:href="https://dre.pt/application/conteudo/247981" text:style-name="Internet_20_link" text:visited-style-name="Visited_20_Internet_20_Link"><text:span text:style-name="T1">Lei n.º 7/2008</text:span></text:a> - Diário da República n.º 33/2008, Série I de 2008-02-15 - Lei da pesca nas águas interiores</text:p>
      <text:p text:style-name="Standard"/>
      <text:p text:style-name="Standard"><text:a xlink:type="simple" xlink:href="https://dre.pt/application/file/66773531" text:style-name="Internet_20_link" text:visited-style-name="Visited_20_Internet_20_Link"><text:span text:style-name="T1">Lei n.º 21/2015</text:span></text:a> - Diário da República n.º 53/2015, Série I de 2015-03-17 - Autoriza o Governo a alterar a Lei n.º 7/2008, de 15 de fevereiro, que estabelece as bases do ordenamento e da gestão sustentável dos recursos aquícolas das águas interiores e define os princípios reguladores das atividades da pesca e da aquicultura nessas águas.iza o Governo a alterar a Lei n.º 7/2008, de 15 de fevereiro, que estabelece as bases do ordenamento e da gestão sustentável dos recursos aquícolas das águas interiores e define os princípios reguladores das atividades da pesca e da aquicultura nessas águas.</text:p>
      <text:p text:style-name="Standard"/>
      <text:p text:style-name="Standard"><text:a xlink:type="simple" xlink:href="https://dre.pt/application/file/70481964" text:style-name="Internet_20_link" text:visited-style-name="Visited_20_Internet_20_Link"><text:span text:style-name="T1">Decreto-Lei n.º 221/2015</text:span></text:a> - Diário da República n.º 197/2015, Série I de 2015-10-08 - Alteração à Lei n.º 7/2008 (Em anexo encontra-se a Republicação da Lei n.º 7/2008, de 15 de fevereiro)</text:p>
      <text:p text:style-name="Standard"/>
      <text:p text:style-name="Standard"><text:a xlink:type="simple" xlink:href="https://dre.pt/application/file/a/108108278" text:style-name="Internet_20_link" text:visited-style-name="Visited_20_Internet_20_Link"><text:span text:style-name="T1">Decreto-Lei n.º 112/2017</text:span></text:a> - Diário da República n.º 172/2017, Série I de 2017-09-06 - Revoga o Decreto-Lei n.º 222/2015, de 8 de outubro e estabelece o regime jurídico do ordenamento e da gestão sustentável dos recursos aquícolas das águas interiores, e regulamenta a pesca nessas águas e a quicultura raticada nos postos aquícolas do Estado ou em unidades de aquicultura ou de detenção de espécies aquícolas em cativeiro com fins não comerciais, designadamente ornamentais, didáticos, técnicos ou científicos e para autoconsumo</text:p>
      <text:p text:style-name="Standard"/>
      <text:p text:style-name="Standard"><text:a xlink:type="simple" xlink:href="https://dre.pt/application/file/a/114236786" text:style-name="Internet_20_link" text:visited-style-name="Visited_20_Internet_20_Link"><text:span text:style-name="T1">Portaria n.º 360/2017, de 22 de novembro</text:span></text:a> - Diário da República n.º 225/2017, Série I de 2017-11-22 - Estabelece as condições de exercício da pesca nas águas interiores, definindo as espécies cuja pesca lúdica, desportiva e profissional é permitida, quais as espécies que são de devolução obrigatória e devolução proibida, quais os períodos de pesca autorizados para cada espécie e respetivas dimensões de captura, quais as espécies suscetíveis de serem autorizadas na realização de largadas e bem assim as espécies aquícolas consideradas de relevante importância.</text:p>
      <text:p text:style-name="Standard"/>
      <text:p text:style-name="Standard"><text:a xlink:type="simple" xlink:href="https://dre.pt/application/file/370318" text:style-name="Internet_20_link" text:visited-style-name="Visited_20_Internet_20_Link"><text:span text:style-name="T1">Decreto n.º 30/88</text:span></text:a> - Diário da República n.º 208/1988, Série I de 1988-09-08 - Regula a Pesca Profissional nos Troços Fluviais Fronteiriços entre Portugal e Espanha, à exceção do Troço Internacional do Rio Minho, onde é regulada pelo Decreto-Lei n.º 8/2008, de 9 de abril.</text:p>
      <text:p text:style-name="Standard"/>
      <text:p text:style-name="Standard"><text:a xlink:type="simple" xlink:href="http://extwprlegs1.fao.org/docs/pdf/por83942.pdf#page=12" text:style-name="Internet_20_link" text:visited-style-name="Visited_20_Internet_20_Link"><text:span text:style-name="T1">REGULAMENTO DO PLANO DE ORDENAMENTO DO PARQUE NATURAL DE MONTESINHO</text:span></text:a></text:p>
      <text:p text:style-name="Standard"/>
      <text:p text:style-name="Standard"><text:a xlink:type="simple" xlink:href="http://www2.icnf.pt/portal/pesca/pescludica/resource/doc/Aguas-pesca-salmonideos-11jan2018.pdf" text:style-name="Internet_20_link" text:visited-style-name="Visited_20_Internet_20_Link"><text:span text:style-name="T1">ÁGUAS DE PESCA AOS SALMONÍDEOS</text:span></text:a></text:p>
      <text:p text:style-name="Standard"/>
      <text:p text:style-name="Standard"><text:a xlink:type="simple" xlink:href="http://www2.icnf.pt/portal/pesca/pescludica/cpd" text:style-name="Internet_20_link" text:visited-style-name="Visited_20_Internet_20_Link"><text:span text:style-name="T1">CONCESSÕES</text:span></text:a></text:p>
      <text:p text:style-name="Standard"><text:span text:style-name="T1"/></text:p>
      <text:p text:style-name="P8"><text:a xlink:type="simple" xlink:href="https://dre.pt/home/-/dre/114425580/details/maximized" text:style-name="Internet_20_link" text:visited-style-name="Visited_20_Internet_20_Link"><text:span text:style-name="T1">Preços Concessões</text:span></text:a></text:p>
      <text:p text:style-name="Standard"/>
      <text:p text:style-name="P3">«Jornada de pesca» o período que decorre entre a meia hora que antecede o nascer do Sol e meia hora após o pôr do Sol, excepto em situações a regulamentar<text:note text:id="ftn1" text:note-class="footnote"><text:note-citation>1</text:note-citation><text:note-body><text:p text:style-name="Footnote">Artigo 3.º, alínea i) da Lei n.º 7/2008 - Diário da República n.º 33/2008, Série I de 2008-02-15</text:p></text:note-body></text:note></text:p>
      <text:p text:style-name="P1"/>
      <text:p text:style-name="P3"><text:span text:style-name="T2">Só é permitido o exercício da pesca lúdica e da pesca desportiva aos titulares da adequada licença de pesca e dos restantes documentos </text:span>legalmente exigidos.<text:note text:id="ftn2" text:note-class="footnote"><text:note-citation>2</text:note-citation><text:note-body><text:p text:style-name="Footnote">Artigo 23.º, n.º 1 do Decreto-Lei n.º 221/2015 - Diário da República n.º 197/2015, Série I de 2015-10-08</text:p></text:note-body></text:note></text:p>
      <text:p text:style-name="Standard"/>
      <text:p text:style-name="P3">Para o exercício da pesca é lícito a todos os pescadores passarem nos prédios que marginam e <text:soft-page-break/>dão acesso às águas públicas e ainda permanecerem nas suas margens.<text:note text:id="ftn3" text:note-class="footnote"><text:note-citation>3</text:note-citation><text:note-body><text:p text:style-name="Footnote">Artigo 27.º, n.º 1 da Lei n.º 7/2008 - Diário da República n.º 33/2008, Série I de 2008-02-15</text:p></text:note-body></text:note></text:p>
      <text:p text:style-name="P5"/>
      <text:p text:style-name="P3">Nas águas de pesca aos salmonídeos, durante o período em que é proibida a pesca da truta-de-rio ou truta-fário, é também proibida a pesca de todas as outras espécies existentes nessas águas.<text:note text:id="ftn4" text:note-class="footnote"><text:note-citation>4</text:note-citation><text:note-body><text:p text:style-name="Footnote">Artigo 6.º, n.º 2 do Decreto-Lei n.º 112/2017 - Diário da República n.º 172/2017, Série I de 2017-09-06</text:p></text:note-body></text:note></text:p>
      <text:p text:style-name="P5"/>
      <text:p text:style-name="P3">Durante o período de pesca da truta-de-rio ou truta-fário, cumprem-se os respetivos períodos de defeso das restantes espécies existentes nessas águas; (Está no site do ICNF mas depreende-se da legislação)</text:p>
      <text:p text:style-name="P5"/>
      <text:p text:style-name="P3">Dimensão mínima da truta-de-rio (Salmo truta) — 20 cm<text:note text:id="ftn5" text:note-class="footnote"><text:note-citation>5</text:note-citation><text:note-body><text:p text:style-name="Footnote">Artigo 11.º, n.º 1, alínea a) da Portaria n.º 360/2017, de 22 de novembro - Diário da República n.º 225/2017, Série I de 2017-11-22</text:p></text:note-body></text:note>.</text:p>
      <text:p text:style-name="P5"/>
      <text:p text:style-name="P3">Os peixes são medidos desde a ponta do focinho até à extremidade da barbatana caudal.<text:note text:id="ftn6" text:note-class="footnote"><text:note-citation>6</text:note-citation><text:note-body><text:p text:style-name="Footnote">Artigo 7.º, n.º 2, alínea a) do Decreto-Lei n.º 112/2017 - Diário da República n.º 172/2017, Série I de 2017-09-06</text:p></text:note-body></text:note></text:p>
      <text:p text:style-name="P5"/>
      <text:p text:style-name="P3">Nas águas de pesca aos salmonídeos só é permitido o uso de uma cana.<text:note text:id="ftn7" text:note-class="footnote"><text:note-citation>7</text:note-citation><text:note-body><text:p text:style-name="Footnote">Artigo 9.º, n.º 3 do Decreto-Lei n.º 112/2017 - Diário da República n.º 172/2017, Série I de 2017-09-06</text:p></text:note-body></text:note></text:p>
      <text:p text:style-name="P5"/>
      <text:p text:style-name="P3">Cada cana de pesca pode ter apenas um anzol, exceto no caso da utilização de iscos artificiais, que podem ter maior número de anzóis ou estarem munidos de fateixas.<text:note text:id="ftn8" text:note-class="footnote"><text:note-citation>8</text:note-citation><text:note-body><text:p text:style-name="Footnote">Artigo 9.º, n.º 5 do Decreto-Lei n.º 112/2017 - Diário da República n.º 172/2017, Série I de 2017-09-06</text:p></text:note-body></text:note></text:p>
      <text:p text:style-name="P5"/>
      <text:p text:style-name="P3">Nas águas de pesca aos salmonídeos é proibido pescar com larvas naturais.<text:note text:id="ftn9" text:note-class="footnote"><text:note-citation>9</text:note-citation><text:note-body><text:p text:style-name="Footnote">Artigo 13.º, n.º 2 do Decreto-Lei n.º 112/2017 - Diário da República n.º 172/2017, Série I de 2017-09-06</text:p></text:note-body></text:note></text:p>
      <text:p text:style-name="P5"/>
      <text:p text:style-name="P3">É permitido pescar de terra, vadeando ou embarcado.<text:note text:id="ftn10" text:note-class="footnote"><text:note-citation>10</text:note-citation><text:note-body><text:p text:style-name="Footnote">Artigo 9.º, n.º 9 do Decreto-Lei n.º 112/2017 - Diário da República n.º 172/2017, Série I de 2017-09-06</text:p></text:note-body></text:note></text:p>
      <text:p text:style-name="P5"/>
      <text:p text:style-name="P4">Para efeitos de interoperabilidade de sistemas e simplificação de procedimentos associados à emissão de licenças de pesca em águas interiores, a partir de 1 de janeiro de 2019 todos os pescadores que pretendam obter as respetivas licenças têm de proceder previamente ao seu registo como pescador de águas interiores.<text:note text:id="ftn11" text:note-class="footnote"><text:note-citation>11</text:note-citation><text:note-body><text:p text:style-name="Footnote">Artigo 13.º, n.º 3 da Portaria n.º 360/2017, de 22 de novembro - Diário da República n.º 225/2017, Série I de 2017-11-22</text:p></text:note-body></text:note></text:p>
      <text:p text:style-name="Standard"/>
      <text:p text:style-name="Standard"><text:a xlink:type="simple" xlink:href="http://www2.icnf.pt/portal/pesca/pescludica/resource/doc/calendario/calendario-pesca-22nov2017" text:style-name="Internet_20_link" text:visited-style-name="Visited_20_Internet_20_Link"><text:span text:style-name="T1">CALENDÁRIO DE PESCA LÚDICA</text:span></text:a></text:p>
      <text:p text:style-name="Standard"/>
      <text:p text:style-name="Standard">Excepções ao Calendário</text:p>
      <text:p text:style-name="Standard">(Anexo III da Portaria n.º 360/2017, de 22 de novembro)</text:p>
      <text:p text:style-name="Standard"/>
      <text:list xml:id="list6783029861798047808" text:style-name="L1">
        <text:list-item>
          <text:p text:style-name="P11">O período de pesca da <text:span text:style-name="Strong_20_Emphasis">truta-de-rio</text:span> fica compreendido entre <text:span text:style-name="Strong_20_Emphasis">1 de março e 31 de agosto</text:span>, nas seguintes massas de água ou seus troços:</text:p>
          <text:list>
            <text:list-item>
              <text:p text:style-name="P11">Rio <text:span text:style-name="Strong_20_Emphasis">Alfusqueiro</text:span> e seus <text:span text:style-name="Strong_20_Emphasis">afluentes</text:span> (BH Vouga); </text:p>
            </text:list-item>
            <text:list-item>
              <text:p text:style-name="P11">Rio <text:span text:style-name="Strong_20_Emphasis">Arda</text:span> e seus <text:span text:style-name="Strong_20_Emphasis">afluentes</text:span> (BH Douro); </text:p>
            </text:list-item>
            <text:list-item>
              <text:p text:style-name="P11">Rio <text:span text:style-name="Strong_20_Emphasis">Baceiro</text:span> (BH Douro); </text:p>
            </text:list-item>
            <text:list-item>
              <text:p text:style-name="P11">Rio <text:span text:style-name="Strong_20_Emphasis">Beça</text:span> (BH Douro) – no troço a jusante da ribeira da Portalagem, freguesia de Cervos, concelho de Montalegre; </text:p>
            </text:list-item>
            <text:list-item>
              <text:p text:style-name="P11">Rio <text:span text:style-name="Strong_20_Emphasis">Coura</text:span> (BH Minho) – no troço a jusante da foz da ribeira da Pantanha, freguesias de Mozelos e Padornelo, concelho de Paredes de Coura;</text:p>
            </text:list-item>
            <text:list-item>
              <text:p text:style-name="P11"><text:soft-page-break/>Rio <text:span text:style-name="Strong_20_Emphasis">Mondego</text:span> (BH Mondego) – no troço a jusante da Ponte de Mizarela (EN 556), freguesia de Mizarela, Pêro Soares e Vila Soeiro, concelho da Guarda;</text:p>
            </text:list-item>
            <text:list-item>
              <text:p text:style-name="P11">Ribeira da <text:span text:style-name="Strong_20_Emphasis">Sertã</text:span> (BH Tejo);</text:p>
            </text:list-item>
            <text:list-item>
              <text:p text:style-name="P11">Rio <text:span text:style-name="Strong_20_Emphasis">Rabaçal</text:span> (BH Douro);</text:p>
            </text:list-item>
            <text:list-item>
              <text:p text:style-name="P11">Rio <text:span text:style-name="Strong_20_Emphasis">Tuela</text:span> (BH Douro);</text:p>
            </text:list-item>
            <text:list-item>
              <text:p text:style-name="P11">Rio <text:span text:style-name="Strong_20_Emphasis">Vade</text:span> (BH Lima) – no troço a jusante da foz do rio da Fervença, freguesia de Crasto, ruivos e Grovelas, concelho de Ponte da Barca;</text:p>
            </text:list-item>
            <text:list-item>
              <text:p text:style-name="P11">Rio <text:span text:style-name="Strong_20_Emphasis">Vez</text:span> (BH Lima);</text:p>
            </text:list-item>
            <text:list-item>
              <text:p text:style-name="P9">Rio <text:span text:style-name="Strong_20_Emphasis">Zêzere</text:span> (BH Tejo) – no troço classificado como águas de pesca aos salmonídeos.</text:p>
            </text:list-item>
          </text:list>
        </text:list-item>
      </text:list>
      <text:p text:style-name="Text_20_body"/>
      <text:list xml:id="list6540578371846750522" text:style-name="L2">
        <text:list-item>
          <text:p text:style-name="P12">O período de pesca da <text:span text:style-name="Strong_20_Emphasis">truta fário</text:span> fica compreendido entre <text:span text:style-name="Strong_20_Emphasis">1 de abril e 30 de setembro</text:span>, nas seguintes massas de água:</text:p>
          <text:list>
            <text:list-item>
              <text:p text:style-name="P12">Albufeira do <text:span text:style-name="Strong_20_Emphasis">Alto Cávado</text:span> ou <text:span text:style-name="Strong_20_Emphasis">Sezelhe</text:span> (BH Cávado);</text:p>
            </text:list-item>
            <text:list-item>
              <text:p text:style-name="P12">Albufeira do <text:span text:style-name="Strong_20_Emphasis">Alto Rabagão</text:span> ou <text:span text:style-name="Strong_20_Emphasis">Pisões</text:span> (BH Cávado);</text:p>
            </text:list-item>
            <text:list-item>
              <text:p text:style-name="P12">Albufeira de <text:span text:style-name="Strong_20_Emphasis">Paradela</text:span> (BH Cávado);</text:p>
            </text:list-item>
            <text:list-item>
              <text:p text:style-name="P12">Albufeira de <text:span text:style-name="Strong_20_Emphasis">Salas ou Tourém</text:span> (BH Lima) - no troço em território nacional;</text:p>
            </text:list-item>
            <text:list-item>
              <text:p text:style-name="P10">Albufeira da <text:span text:style-name="Strong_20_Emphasis">Venda Nova</text:span> (BH Cávado).</text:p>
            </text:list-item>
          </text:list>
        </text:list-item>
      </text:list>
      <text:p text:style-name="Standard"/>
      <text:p text:style-name="Standard"><text:a xlink:type="simple" xlink:href="https://dre.pt/application/file/70481964#page=10" text:style-name="Internet_20_link" text:visited-style-name="Visited_20_Internet_20_Link"><text:span text:style-name="T1">CONTRAORDENAÇÕES</text:span></text:a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rows-spanned="2" office:value-type="string">
            <text:p text:style-name="P6">Infração</text:p>
          </table:table-cell>
          <table:table-cell table:style-name="Tabela1.B1" table:number-columns-spanned="2" office:value-type="string">
            <text:p text:style-name="P6">Coima</text:p>
          </table:table-cell>
          <table:covered-table-cell/>
        </table:table-row>
        <table:table-row>
          <table:covered-table-cell/>
          <table:table-cell table:style-name="Tabela1.B2" office:value-type="string">
            <text:p text:style-name="P6">Mínima</text:p>
          </table:table-cell>
          <table:table-cell table:style-name="Tabela1.C2" office:value-type="string">
            <text:p text:style-name="P6">Máxima</text:p>
          </table:table-cell>
        </table:table-row>
        <table:table-row>
          <table:table-cell table:style-name="Tabela1.A9" office:value-type="string">
            <text:p text:style-name="Table_20_Contents">A detenção ou a pesca e não devolução imediata à água de espécimes de espécies aquícolas cuja captura não esteja autorizada</text:p>
          </table:table-cell>
          <table:table-cell table:style-name="Tabela1.B9" office:value-type="string">
            <text:p text:style-name="P6">5000€</text:p>
          </table:table-cell>
          <table:table-cell table:style-name="Tabela1.C9" office:value-type="string">
            <text:p text:style-name="P6">50000€</text:p>
          </table:table-cell>
        </table:table-row>
        <table:table-row>
          <table:table-cell table:style-name="Tabela1.A9" office:value-type="string">
            <text:p text:style-name="Table_20_Contents">A pesca fora do período designado por jornada de pesca ou fora dos respetivos períodos de pesca</text:p>
          </table:table-cell>
          <table:table-cell table:style-name="Tabela1.B9" office:value-type="string">
            <text:p text:style-name="P6">5000€</text:p>
          </table:table-cell>
          <table:table-cell table:style-name="Tabela1.C9" office:value-type="string">
            <text:p text:style-name="P6">50000€</text:p>
          </table:table-cell>
        </table:table-row>
        <table:table-row>
          <table:table-cell table:style-name="Tabela1.A9" office:value-type="string">
            <text:p text:style-name="Table_20_Contents">A utilização de quaisquer meios ou processos de pesca que não se destinem a capturar o peixe pela boca</text:p>
          </table:table-cell>
          <table:table-cell table:style-name="Tabela1.B9" office:value-type="string">
            <text:p text:style-name="P6">5000€</text:p>
          </table:table-cell>
          <table:table-cell table:style-name="Tabela1.C9" office:value-type="string">
            <text:p text:style-name="P6">50000€</text:p>
          </table:table-cell>
        </table:table-row>
        <table:table-row>
          <table:table-cell table:style-name="Tabela1.A9" office:value-type="string">
            <text:p text:style-name="Table_20_Contents">O exercício da pesca lúdica ou da pesca desportiva fora dos locais ou âmbito geográfico autorizados para estas atividades</text:p>
          </table:table-cell>
          <table:table-cell table:style-name="Tabela1.B9" office:value-type="string">
            <text:p text:style-name="P6">250€</text:p>
          </table:table-cell>
          <table:table-cell table:style-name="Tabela1.C9" office:value-type="string">
            <text:p text:style-name="P6">2000€</text:p>
          </table:table-cell>
        </table:table-row>
        <table:table-row>
          <table:table-cell table:style-name="Tabela1.A9" office:value-type="string">
            <text:p text:style-name="Table_20_Contents">Deter exemplares de espécies aquícolas cujas dimensões não respeitem as normas regulamentares estabelecidas;</text:p>
            <text:p text:style-name="Table_20_Contents"/>
            <text:p text:style-name="Table_20_Contents">Pescar ou deter exemplares de espécies aquícolas em número superior ao que estiver autorizado, por jornada de pesca e por pescador;</text:p>
          </table:table-cell>
          <table:table-cell table:style-name="Tabela1.B9" office:value-type="string">
            <text:p text:style-name="P6">150€</text:p>
          </table:table-cell>
          <table:table-cell table:style-name="Tabela1.C9" office:value-type="string">
            <text:p text:style-name="P6">2000€</text:p>
          </table:table-cell>
        </table:table-row>
        <table:table-row>
          <table:table-cell table:style-name="Tabela1.A9" office:value-type="string">
            <text:p text:style-name="Table_20_Contents">Pescar em aquedutos e a menos de 50 m de eclusas e passagens para peixes;</text:p>
          </table:table-cell>
          <table:table-cell table:style-name="Tabela1.B9" office:value-type="string">
            <text:p text:style-name="P6">250€</text:p>
          </table:table-cell>
          <table:table-cell table:style-name="Tabela1.C9" office:value-type="string">
            <text:p text:style-name="P6">2000€</text:p>
          </table:table-cell>
        </table:table-row>
        <table:table-row>
          <table:table-cell table:style-name="Tabela1.A9" office:value-type="string">
            <text:p text:style-name="Table_20_Contents">A falta da licença de pesca lúdica ou profissional</text:p>
          </table:table-cell>
          <table:table-cell table:style-name="Tabela1.B9" office:value-type="string">
            <text:p text:style-name="P6">100€</text:p>
          </table:table-cell>
          <table:table-cell table:style-name="Tabela1.C9" office:value-type="string">
            <text:p text:style-name="P6">2000€</text:p>
          </table:table-cell>
        </table:table-row>
        <table:table-row>
          <table:table-cell table:style-name="Tabela1.A10" office:value-type="string">
            <text:p text:style-name="Table_20_Contents">A pesca ou a prática de atos que estejam proibidos nas zonas de proteção</text:p>
          </table:table-cell>
          <table:table-cell table:style-name="Tabela1.B10" office:value-type="string">
            <text:p text:style-name="P6">5000€</text:p>
          </table:table-cell>
          <table:table-cell table:style-name="Tabela1.C10" office:value-type="string">
            <text:p text:style-name="P6">50000€</text:p>
          </table:table-cell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PT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PT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6T17:48:47</meta:creation-date>
    <dc:date>2018-04-30T22:59:36.745542773</dc:date>
    <meta:editing-duration>PT19H25M18S</meta:editing-duration>
    <meta:editing-cycles>30</meta:editing-cycles>
    <meta:generator>LibreOffice/5.2.7.2$Linux_X86_64 LibreOffice_project/20m0$Build-2</meta:generator>
    <meta:document-statistic meta:table-count="1" meta:image-count="0" meta:object-count="0" meta:page-count="4" meta:paragraph-count="86" meta:word-count="1304" meta:character-count="7662" meta:non-whitespace-character-count="6453"/>
  </office:meta>
</office:document-meta>
</file>